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3/000709_испр</text:p>
          </table:table-cell>
          <table:table-cell table:number-columns-repeated="4" table:style-name="ce2"/>
          <table:table-cell office:value-type="date" office:date-value="2024-02-13T00:00:00" table:style-name="ce2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22:66:2002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22:66:2002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8T10:21:57Z</meta:creation-date>
    <dc:date>2024-02-12T05:56:12Z</dc:date>
  </office:meta>
</office:document-meta>
</file>